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T1" style:family="text">
      <style:text-properties officeooo:rsid="00015e0a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text:span text:style-name="Strong_20_Emphasis">Property Management Fee:</text:span></text:h>
      <text:p text:style-name="Text_20_body"><text:span text:style-name="Strong_20_Emphasis"/></text:p>
      <text:list xml:id="list2079607735" text:style-name="L1">
        <text:list-item>
          <text:p text:style-name="P1"><text:span text:style-name="Strong_20_Emphasis">Monthly Management Fee (Percentage-Based):</text:span><text:line-break/><text:span text:style-name="T1">8</text:span><text:span text:style-name="Strong_20_Emphasis">%</text:span> of collected rent </text:p>
        </text:list-item>
        <text:list-item>
          <text:p text:style-name="P1"><text:span text:style-name="Strong_20_Emphasis">Monthly Management Fee (Flat Rate):</text:span><text:line-break/><text:span text:style-name="Strong_20_Emphasis">$</text:span><text:span text:style-name="Strong_20_Emphasis"><text:span text:style-name="T1">49</text:span></text:span> per month <text:span text:style-name="T1">per door</text:span></text:p>
        </text:list-item>
        <text:list-item>
          <text:p text:style-name="P1"><text:span text:style-name="Strong_20_Emphasis">Tenant Placement Fee (Percentage-Only):</text:span><text:line-break/><text:span text:style-name="T1">50</text:span><text:span text:style-name="Strong_20_Emphasis">%</text:span> of one month’s rent.</text:p>
        </text:list-item>
        <text:list-item>
          <text:p text:style-name="P1"><text:span text:style-name="Strong_20_Emphasis">Tenant Placement Fee (Bundled with Management):</text:span><text:line-break/><text:span text:style-name="T1">40</text:span><text:span text:style-name="Strong_20_Emphasis">%</text:span> of collected rent.</text:p>
        </text:list-item>
        <text:list-item>
          <text:p text:style-name="P1"><text:span text:style-name="Strong_20_Emphasis">Tenant Placement Fee (Flat Rate):</text:span><text:line-break/>Ranges from <text:span text:style-name="Strong_20_Emphasis">$99.00 to $1,</text:span><text:span text:style-name="Strong_20_Emphasis"><text:span text:style-name="T1">50</text:span></text:span><text:span text:style-name="Strong_20_Emphasis">0.00</text:span>.</text:p>
        </text:list-item>
        <text:list-item>
          <text:p text:style-name="P1"><text:span text:style-name="Strong_20_Emphasis">Lease Renewal Fee:</text:span></text:p>
          <text:list>
            <text:list-item>
              <text:p text:style-name="P1">Flat rate: <text:span text:style-name="Strong_20_Emphasis">$2</text:span><text:span text:style-name="Strong_20_Emphasis"><text:span text:style-name="T1">50.00</text:span></text:span></text:p>
            </text:list-item>
            <text:list-item>
              <text:p text:style-name="P1">Percentage: <text:span text:style-name="Strong_20_Emphasis">33%</text:span> of one month’s rent</text:p>
            </text:list-item>
          </text:list>
        </text:list-item>
        <text:list-item>
          <text:p text:style-name="P1"><text:span text:style-name="Strong_20_Emphasis">Inspection Fees:</text:span><text:line-break/><text:span text:style-name="Strong_20_Emphasis">$</text:span><text:span text:style-name="Strong_20_Emphasis"><text:span text:style-name="T1">99</text:span></text:span> per inspection.</text:p>
        </text:list-item>
        <text:list-item>
          <text:p text:style-name="P1"><text:span text:style-name="Strong_20_Emphasis">Setup Fees:</text:span><text:line-break/><text:span text:style-name="Strong_20_Emphasis">$1</text:span><text:span text:style-name="Strong_20_Emphasis"><text:span text:style-name="T1">25</text:span></text:span> per account setup.</text:p>
          <text:p text:style-name="P1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Times New Roman" fo:font-family="'Times New Roman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6-18T13:55:40.454000000</meta:creation-date>
    <dc:date>2025-06-18T14:01:32.247000000</dc:date>
    <meta:editing-duration>PT5M52S</meta:editing-duration>
    <meta:editing-cycles>1</meta:editing-cycles>
    <meta:document-statistic meta:table-count="0" meta:image-count="0" meta:object-count="0" meta:page-count="1" meta:paragraph-count="12" meta:word-count="84" meta:character-count="499" meta:non-whitespace-character-count="436"/>
    <meta:generator>Neat_Office/6.2.8.2$Windows_x86 LibreOffice_project/</meta:generator>
  </office:meta>
</office:document-meta>
</file>